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aan de Korte Stadion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aan de Korte Stadionweg te Rotterdam, dossiernummer D0032211.</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aan de Korte Stadion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8</meta:user-defined>
    <meta:user-defined meta:name="OVERHEIDop.WsbID/DC.identifier">wsb-2016-13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Korte Stadio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005 434904</meta:user-defined>
    <meta:user-defined meta:name="OVERHEIDop.versieInformatie"/>
  </office:meta>
</office:document-meta>
</file>