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snelheidsremmende maatregel op de kruising Wieldijk-Toldijk-Vissersdijk te Heen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brengen van een snelheidsremmende maatregel op de kruising Wieldijk-Toldijk-Vissersdijk te Heenvliet, dossiernummer D0032181.</text:p>
            <text:p text:style-name="common-al">Start bezwaartermijn (6 weken): 18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0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snelheidsremmende maatregel op de kruising Wieldijk-Toldijk-Vissersdijk te Heenvli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07</meta:user-defined>
    <meta:user-defined meta:name="OVERHEIDop.WsbID/DC.identifier">wsb-2016-13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8BG 10d</meta:user-defined>
    <meta:user-defined meta:name="OVERHEIDop.woonplaats">Heenvliet</meta:user-defined>
    <meta:user-defined meta:name="OVERHEIDop.straatnaam">Visser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422 431342</meta:user-defined>
    <meta:user-defined meta:name="OVERHEIDop.versieInformatie"/>
  </office:meta>
</office:document-meta>
</file>