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1309 voor het aanbrengen, hebben en onderhouden van middenspanningskabels nabij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31309 voor het aanbrengen, hebben en onderhouden van middenspanningskabels nabij Simonsdijkje te Puttershoek, dossiernummer D0032204.</text:p>
            <text:p text:style-name="common-al">Start bezwaartermijn (6 weken): 18 jan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31309 voor het aanbrengen, hebben en onderhouden van middenspanningskabels nabij Simonsdijkje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6</meta:user-defined>
    <meta:user-defined meta:name="OVERHEIDop.WsbID/DC.identifier">wsb-2016-13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