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waterleiding ter plaatse van de Oranjelaan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waterleiding ter plaatse van de Oranjelaan te Dordrecht, dossiernummer D0032129.</text:p>
            <text:p text:style-name="common-al">Start bezwaartermijn (6 weken): 18 februar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305</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05</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05</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waterleiding ter plaatse van de Oranjelaan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305</meta:user-defined>
    <meta:user-defined meta:name="OVERHEIDop.WsbID/DC.identifier">wsb-2016-13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1</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6427 425053</meta:user-defined>
    <meta:user-defined meta:name="OVERHEIDop.versieInformatie"/>
  </office:meta>
</office:document-meta>
</file>