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hogen van het maaiveld in de vorm van een leeflaag nabij de Hoeksedijk 113 in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hogen van het maaiveld in de vorm van een leeflaag nabij de Hoeksedijk 113 in Maasdam, dossiernummer D0032071.</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hogen van het maaiveld in de vorm van een leeflaag nabij de Hoeksedijk 113 in Maa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4</meta:user-defined>
    <meta:user-defined meta:name="OVERHEIDop.WsbID/DC.identifier">wsb-2016-13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AE 113</meta:user-defined>
    <meta:user-defined meta:name="OVERHEIDop.woonplaats">Maasdam</meta:user-defined>
    <meta:user-defined meta:name="OVERHEIDop.straatnaam">Hoek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410 423543</meta:user-defined>
    <meta:user-defined meta:name="OVERHEIDop.versieInformatie"/>
  </office:meta>
</office:document-meta>
</file>