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grastegels, het verlengen van een dam, het graven van water, het plaatsen van een afsluiter, het onttrekken en lozen van grondwater, het aanleggen van tijdelijke dammen met duiker en het tijdelijk aanbrengen van rijplaten nabij de Hoekseweg en de Kromme Elleboog in Maas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brengen van grastegels, het verlengen van een dam, het graven van water, het plaatsen van een afsluiter, het onttrekken en lozen van grondwater, het aanleggen van tijdelijke dammen met duiker en het tijdelijk aanbrengen van rijplaten nabij de Hoekseweg en de Kromme Elleboog in Maasdam, dossiernummer D0032054.</text:p>
            <text:p text:style-name="common-al">Start bezwaartermijn (6 weken): 18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303</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03</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03</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grastegels, het verlengen van een dam, het graven van water, het plaatsen van een afsluiter, het onttrekken en lozen van grondwater, het aanleggen van tijdelijke dammen met duiker en het tijdelijk aanbrengen van rijplaten nabij de Hoekseweg en de Kromme Elleboog in Maas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303</meta:user-defined>
    <meta:user-defined meta:name="OVERHEIDop.WsbID/DC.identifier">wsb-2016-13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9LK</meta:user-defined>
    <meta:user-defined meta:name="OVERHEIDop.woonplaats">Maasdam</meta:user-defined>
    <meta:user-defined meta:name="OVERHEIDop.straatnaam">Kromme Elleboo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537 422622</meta:user-defined>
    <meta:user-defined meta:name="OVERHEIDop.versieInformatie"/>
  </office:meta>
</office:document-meta>
</file>