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iverse moffen en stukken kabel langs diverse wegen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diverse moffen en stukken kabel langs diverse wegen te Heinenoord, dossiernummer D0032020.</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diverse moffen en stukken kabel langs diverse wegen te Heinen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2</meta:user-defined>
    <meta:user-defined meta:name="OVERHEIDop.WsbID/DC.identifier">wsb-2016-13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meta:user-defined>
    <meta:user-defined meta:name="OVERHEIDop.woonplaats">Heinenoord</meta:user-defined>
    <meta:user-defined meta:name="OVERHEIDop.straatnaam">Wouter van den Wal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354 426860</meta:user-defined>
    <meta:user-defined meta:name="OVERHEIDop.versieInformatie"/>
  </office:meta>
</office:document-meta>
</file>