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elektriciteitskabel in een gedeelte van de Wantijdijk 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een elektriciteitskabel in een gedeelte van de Wantijdijk te Dordrecht, dossiernummer D0031718.</text:p>
            <text:p text:style-name="common-al">Start bezwaartermijn (6 weken): 18 februar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text:p>
            <text:p text:style-name="common-al"> - een omschrijving van het besluit waartegen het bezwaar is gericht;</text:p>
            <text:p text:style-name="common-al"> -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februar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301</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01</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01</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een elektriciteitskabel in een gedeelte van de Wantijdijk te Dor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3</meta:user-defined>
    <meta:user-defined meta:name="OVERHEIDop.publicationIssue">1301</meta:user-defined>
    <meta:user-defined meta:name="OVERHEIDop.WsbID/DC.identifier">wsb-2016-130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15</meta:user-defined>
    <meta:user-defined meta:name="OVERHEIDop.woonplaats">Dordrecht</meta:user-defined>
    <meta:user-defined meta:name="OVERHEIDop.straatnaam">Wantij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10092 424188</meta:user-defined>
    <meta:user-defined meta:name="OVERHEIDop.versieInformatie"/>
  </office:meta>
</office:document-meta>
</file>