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03 het bouwen van een woning ter plaatse van de Zwarteweg 6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vergunning verleend voor het bouwen en hebben van een woning in de kern- en beschermingszone van de regionale kerin ter plaatse van de Zwarteweg 6 te Oud Ade in de gemeente Kaag en Braassem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januar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03 het bouwen van een woning ter plaatse van de Zwarteweg 6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0</meta:user-defined>
    <meta:user-defined meta:name="OVERHEIDop.WsbID/DC.identifier">wsb-2016-1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4BA 6</meta:user-defined>
    <meta:user-defined meta:name="OVERHEIDop.woonplaats">Oud Ade</meta:user-defined>
    <meta:user-defined meta:name="OVERHEIDop.straatnaam">Zwar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38</meta:user-defined>
    <meta:user-defined meta:name="OVERHEID.EPSG28992/DC.spatial">98923 466868</meta:user-defined>
    <meta:user-defined meta:name="OVERHEIDop.versieInformatie"/>
  </office:meta>
</office:document-meta>
</file>