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1872 ontrekken grondwater Woudweg en Zevenhuisterweg Feanwâlden</text:p>
      <text:section text:name="zakelijke-mededeling_id1-3-2" text:style-name="zakelijke-mededeling">
        <text:section text:name="zakelijke-mededeling-tekst_id1-3-2-1" text:style-name="zakelijke-mededeling-tekst">
          <text:section text:name="tekst_id1-3-2-1-1" text:style-name="tekst">
            <text:p text:style-name="common-al">• Op 19 februari 2016 heeft het dagelijks bestuur van Wetterskip Fryslân een watervergunning verleend aan Combinatie Nije Daam V.O.F. te Apeldoorn, voor het onttrekken van grondwater ten behoeve van de aanleg van de foliekuipconstructie voor de verdiepte ligging tussen de Woudweg en Zevenhuisterweg ten zuiden van Feanwâlden.</text:p>
            <text:p text:style-name="common-al">De watervergunning en de daarbij behorende stukken liggen vanaf 24 februari 2016 tot 6 april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29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1872 ontrekken grondwater Woudweg en Zevenhuisterweg Feanwâl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96</meta:user-defined>
    <meta:user-defined meta:name="OVERHEIDop.WsbID/DC.identifier">wsb-2016-129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7RP 28</meta:user-defined>
    <meta:user-defined meta:name="OVERHEIDop.woonplaats">Noardburgum</meta:user-defined>
    <meta:user-defined meta:name="OVERHEIDop.straatnaam">De Zwette</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95322 582853</meta:user-defined>
    <meta:user-defined meta:name="OVERHEIDop.versieInformatie"/>
  </office:meta>
</office:document-meta>
</file>