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6.025, L.16.026 en L.16.027) het onttrekken van grondwater bij de vervanging van de riolering aan de Schuttersstraat, Rakstraat, Schuttersweg en de Linker Rottekade, Rotterdam. De werkzaamheden vinden plaats in verschillende fasen gelegen in de periode tussen 8 februari 2016 en 8 december 2017. Er wordt maximaal 9 m<text:span text:style-name="sup">3</text:span>/uur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29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9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9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294</meta:user-defined>
    <meta:user-defined meta:name="OVERHEIDop.WsbID/DC.identifier">wsb-2016-129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34RK 23b bel</meta:user-defined>
    <meta:user-defined meta:name="OVERHEIDop.woonplaats">Rotterdam</meta:user-defined>
    <meta:user-defined meta:name="OVERHEIDop.straatnaam">Schuttersstraat</meta:user-defined>
    <meta:user-defined meta:name="OVERHEID.PostcodeHuisnummer/OVERHEIDop.postcodeHuisnummer">3034RG 20a</meta:user-defined>
    <meta:user-defined meta:name="OVERHEIDop.straatnaam">Rakstraat</meta:user-defined>
    <meta:user-defined meta:name="OVERHEID.PostcodeHuisnummer/OVERHEIDop.postcodeHuisnummer">3034CV 285</meta:user-defined>
    <meta:user-defined meta:name="OVERHEIDop.straatnaam">Linker Rottekade</meta:user-defined>
    <meta:user-defined meta:name="OVERHEID.PostcodeHuisnummer/OVERHEIDop.postcodeHuisnummer">3034RP 105c 01</meta:user-defined>
    <meta:user-defined meta:name="OVERHEIDop.straatnaam">Schutters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3434 438904</meta:user-defined>
    <meta:user-defined meta:name="OVERHEID.EPSG28992/DC.spatial">93394 438906</meta:user-defined>
    <meta:user-defined meta:name="OVERHEID.EPSG28992/DC.spatial">93081 438446</meta:user-defined>
    <meta:user-defined meta:name="OVERHEID.EPSG28992/DC.spatial">93412 438832</meta:user-defined>
    <meta:user-defined meta:name="OVERHEIDop.versieInformatie"/>
  </office:meta>
</office:document-meta>
</file>