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2081 voor het dempen van een c-water en het ter compensatie vergraven van een bestaand a-water ter hoogte van de Altenaweg/Kloosterheuvelweg 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16UTP02081 ingevolge de Keur waterschap Brabantse Delta 2015 bekend gemaakt op 17 februari 2016 voor het dempen van een c-water en het ter compensatie vergraven van een bestaand a-water ter hoogte van de Altenaweg/Kloosterheuvelweg 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7 februar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1290</text:span><text:line-break/><text:date style:data-style-name="dag" text:fixed="true" text:date-value="2016-02-23"/><text:line-break/><text:date style:data-style-name="jaar" text:fixed="true" text:date-value="2016-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290</text:span><text:date style:data-style-name="nicedate" text:fixed="true" text:date-value="201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290</text:span><text:date style:data-style-name="nicedate" text:fixed="true" text:date-value="2016-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2081 voor het dempen van een c-water en het ter compensatie vergraven van een bestaand a-water ter hoogte van de Altenaweg/Kloosterheuvelweg te Waalw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23</meta:user-defined>
    <meta:user-defined meta:name="OVERHEIDop.publicationIssue">1290</meta:user-defined>
    <meta:user-defined meta:name="OVERHEIDop.WsbID/DC.identifier">wsb-2016-1290</meta:user-defined>
    <meta:user-defined meta:name="OVERHEID.TaxonomieBeleidsagenda/OVERHEID.category">Ruimte en infrastructuur | Organisatie en beleid</meta:user-defined>
    <meta:user-defined meta:name="OVERHEIDop.referentienummer">WBD15-01264</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5145NZ 6</meta:user-defined>
    <meta:user-defined meta:name="OVERHEIDop.woonplaats">Waalwijk</meta:user-defined>
    <meta:user-defined meta:name="OVERHEIDop.straatnaam">Kloosterheulwe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exb-2016-5891</meta:user-defined>
    <meta:user-defined meta:name="OVERHEID.EPSG28992/DC.spatial">133000 411883</meta:user-defined>
    <meta:user-defined meta:name="OVERHEIDop.versieInformatie"/>
  </office:meta>
</office:document-meta>
</file>