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426 diverse werkzaamheden ter plaatse van Rijneveld 24 en 26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6 een vergunning verleend voor het afdammen en daarmee aan het watersysteem onttrekken van een overige watergang met een oppervlak van 2021 m². Een en ander ter plaatse van Rijneveld 24 en 26 te Boskoop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26 diverse werkzaamheden ter plaatse van Rijneveld 24 en 26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29</meta:user-defined>
    <meta:user-defined meta:name="OVERHEIDop.WsbID/DC.identifier">wsb-2016-1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XT 24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36</meta:user-defined>
    <meta:user-defined meta:name="OVERHEID.EPSG28992/DC.spatial">105656 455522</meta:user-defined>
    <meta:user-defined meta:name="OVERHEID.EPSG28992/DC.spatial">105698 455519</meta:user-defined>
    <meta:user-defined meta:name="OVERHEIDop.versieInformatie"/>
  </office:meta>
</office:document-meta>
</file>