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van funder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95.V01, 19 februari 2016) H.P. de Leeuw den Bouter, het slopen van funderingen binnen de kernzone van een boezemwaterkering ter plaatse van Bergse Linker Rottekade 45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8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funder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287</meta:user-defined>
    <meta:user-defined meta:name="OVERHEIDop.WsbID/DC.identifier">wsb-2016-12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9LV 451</meta:user-defined>
    <meta:user-defined meta:name="OVERHEIDop.woonplaats">Rotterdam</meta:user-defined>
    <meta:user-defined meta:name="OVERHEIDop.straatnaam">Bergse Linker Rott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176 442967</meta:user-defined>
    <meta:user-defined meta:name="OVERHEIDop.versieInformatie"/>
  </office:meta>
</office:document-meta>
</file>