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59.V02) het onttrekken van grondwater bij rioolvervanging in de Zimmermanweg in Rotterdam. Tussen 8 februari en 30 april 2016 vinden de werkzaamheden plaats, waarbij maximaal 10 m3/uur wordt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28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8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8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84</meta:user-defined>
    <meta:user-defined meta:name="OVERHEIDop.WsbID/DC.identifier">wsb-2016-12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5CP 11</meta:user-defined>
    <meta:user-defined meta:name="OVERHEIDop.woonplaats">Rotterdam</meta:user-defined>
    <meta:user-defined meta:name="OVERHEIDop.straatnaam">Zimmerma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772 436275</meta:user-defined>
    <meta:user-defined meta:name="OVERHEIDop.versieInformatie"/>
  </office:meta>
</office:document-meta>
</file>