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61677 diverse werkzaamheden ter hoogte van de de Omleidingsweg te Benthuizen in de gemeen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januari 2016 een wijzigingsvergunning verleend aan Boskalis Nederland voor:</text:p>
            <text:list text:style-name="id1-3-2-1-1-2">
              <text:list-item text:style-override="id1-3-2-1-1-2-1">
                <text:number>1.</text:number>
                <text:p text:style-name="al">het gedurende 52 weken onttrekken van grondwater met een maximaal debiet van 25 m³/uur en een totaal debiet van 204.600 m³ door middel van bronbemaling en het door middel van retourbemaling terugbrengen van het onttrokken grondwater in de bodem in dezelfde watervoerende laag als waaruit wordt onttrokken;</text:p>
              </text:list-item>
              <text:list-item text:style-override="id1-3-2-1-1-2-2">
                <text:number>2.</text:number>
                <text:p text:style-name="al">het onttrekken van ca. 500 m³ freatisch grondwater bestaande uit lek- en kwel- en hemelwater vanuit de bouwputten.</text:p>
              </text:list-item>
            </text:list>
            <text:p text:style-name="common-al">Een en ander ten behoeve van de aanleg van een tunnel in de N209 nabij de Omleidingsweg te Benthuizen in de gemeente Alphen aan den Rijn.</text:p>
            <text:p text:style-name="common-al"/>
            <text:p text:style-name="common-al">De stukken liggen tot en met 18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7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28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8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8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61677 diverse werkzaamheden ter hoogte van de de Omleidingsweg te Benthuizen in de gemeen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128</meta:user-defined>
    <meta:user-defined meta:name="OVERHEIDop.WsbID/DC.identifier">wsb-2016-12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31BS 1</meta:user-defined>
    <meta:user-defined meta:name="OVERHEIDop.woonplaats">Benthuizen</meta:user-defined>
    <meta:user-defined meta:name="OVERHEIDop.straatnaam">Omleidings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735</meta:user-defined>
    <meta:user-defined meta:name="OVERHEID.EPSG28992/DC.spatial">98119 454283</meta:user-defined>
    <meta:user-defined meta:name="OVERHEIDop.versieInformatie"/>
  </office:meta>
</office:document-meta>
</file>