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George Stephensonweg/Maassluissedijk te Vlaardingen</text:p>
      <text:section text:name="zakelijke-mededeling_id1-3-2" text:style-name="zakelijke-mededeling">
        <text:section text:name="zakelijke-mededeling-tekst_id1-3-2-1" text:style-name="zakelijke-mededeling-tekst">
          <text:section text:name="tekst_id1-3-2-1-1" text:style-name="tekst">
            <text:p text:style-name="common-al">2016-001021</text:p>
            <text:p text:style-name="common-al">Het college van dijkgraaf en hoogheemraden van Delfland heeft het besluit genomen om een vergunning te verlenen aan Gasunie Transport Services B.V. voor het ter hoogte van de George Stephensonweg en de Maassluissedijk te Vlaardingen, in open ontgraving verwijderen van een gastransportleiding in het waterstaatswerk en de beschermingszone van de primaire waterkering de “Delflandsedijk”.</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9 februar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Nr. 1279</text:span><text:line-break/><text:date style:data-style-name="dag" text:fixed="true" text:date-value="2016-02-22"/><text:line-break/><text:date style:data-style-name="jaar" text:fixed="true" text:date-value="2016-0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9</text:span><text:date style:data-style-name="nicedate" text:fixed="true" text:date-value="2016-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279</text:span><text:date style:data-style-name="nicedate" text:fixed="true" text:date-value="2016-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George Stephensonweg/Maassluissedijk te Vlaarding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22</meta:user-defined>
    <meta:user-defined meta:name="OVERHEIDop.publicationIssue">1279</meta:user-defined>
    <meta:user-defined meta:name="OVERHEIDop.WsbID/DC.identifier">wsb-2016-1279</meta:user-defined>
    <meta:user-defined meta:name="OVERHEID.TaxonomieBeleidsagenda/OVERHEID.category">Bestuur | Organisatie en beleid</meta:user-defined>
    <meta:user-defined meta:name="OVERHEIDop.referentienummer">2016-001021</meta:user-defined>
    <meta:user-defined meta:name="DCTERMS.abstract">Hoogheemraadschap van Delfland - Definitief besluit George Stephensonweg/Maassluissedijk te Vlaardingen</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3133KJ 17</meta:user-defined>
    <meta:user-defined meta:name="OVERHEIDop.woonplaats">Vlaardingen</meta:user-defined>
    <meta:user-defined meta:name="OVERHEIDop.straatnaam">George Stephensonweg</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exb-2016-5824</meta:user-defined>
    <meta:user-defined meta:name="OVERHEID.EPSG28992/DC.spatial">81251 435522</meta:user-defined>
    <meta:user-defined meta:name="OVERHEIDop.versieInformatie"/>
  </office:meta>
</office:document-meta>
</file>