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018.V03) onttrekken van grondwater voor de aanleg van riolering op het terrein van Lidl, ongenummerd in Waddinxveen. Er wordt max. 90 m<text:span text:style-name="sup">3</text:span>/uur onttrokken in de periode 15 februari tot 27 mei 2016. Er zijn maatwerk voorschriften vast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plaats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276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76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76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1276</meta:user-defined>
    <meta:user-defined meta:name="OVERHEIDop.WsbID/DC.identifier">wsb-2016-127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42</meta:user-defined>
    <meta:user-defined meta:name="OVERHEIDop.woonplaats">Waddinxveen</meta:user-defined>
    <meta:user-defined meta:name="OVERHEIDop.straatnaam">IJserman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102824 448966</meta:user-defined>
    <meta:user-defined meta:name="OVERHEIDop.versieInformatie"/>
  </office:meta>
</office:document-meta>
</file>