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6456 Verleende watervergunning inblazen kabels op diverse plaatsen gemeente Zaan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blazen van kabels in een bestaande mantelbuis waarbij een waterloop en diverse duikers worden gekruist in en langs de Westzanerweg en de Hoofdtocht, tussen de Kleine Streng en de Kleine Tocht. Tevens worden kabels ingeblazen </text:p>
            <text:p text:style-name="common-al">in de bestaande mantelbuis waarbij de Kanaaldijk, het Zijkanaal E en de Willem Hooftkade wordt gekruist in de gemeente Zaanstad. Vergunning verzonden op 08-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27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6456 Verleende watervergunning inblazen kabels op diverse plaatsen gemeente Zaan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73</meta:user-defined>
    <meta:user-defined meta:name="OVERHEIDop.WsbID/DC.identifier">wsb-2016-127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07DG 87g</meta:user-defined>
    <meta:user-defined meta:name="OVERHEIDop.woonplaats">Zaandam</meta:user-defined>
    <meta:user-defined meta:name="OVERHEIDop.straatnaam">Penning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525 493686</meta:user-defined>
    <meta:user-defined meta:name="OVERHEIDop.versieInformatie"/>
  </office:meta>
</office:document-meta>
</file>