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424 Verleende watervergunning aanleggen toegangspad bij Noorderstrand nabij Reyndersweg, Ve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toegangspad in een primaire duinwaterkering bij het Noorderstrand nabij Reyndersweg 201 in Velsen. Vergunning verzonden op 08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272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7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7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6424 Verleende watervergunning aanleggen toegangspad bij Noorderstrand nabij Reyndersweg, Ve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272</meta:user-defined>
    <meta:user-defined meta:name="OVERHEIDop.WsbID/DC.identifier">wsb-2016-12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51LB 201</meta:user-defined>
    <meta:user-defined meta:name="OVERHEIDop.woonplaats">Velsen-Noord</meta:user-defined>
    <meta:user-defined meta:name="OVERHEIDop.straatnaam">Reynder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0272 499717</meta:user-defined>
    <meta:user-defined meta:name="OVERHEIDop.versieInformatie"/>
  </office:meta>
</office:document-meta>
</file>