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6514 Verleende watervergunning verbreden waterloop, aanleg natuurvriendelijke oever Laan van Broekpolder en Ardennelaan, Heemsker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deel van de waterloop en de aanleg van een natuurvriendelijke oever globaal gelegen tussen de Laan van Broekpolder en de Ardennelaan in Heemskerk. Vergunning verzonden op 08-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27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6514 Verleende watervergunning verbreden waterloop, aanleg natuurvriendelijke oever Laan van Broekpolder en Ardennelaan, Heems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71</meta:user-defined>
    <meta:user-defined meta:name="OVERHEIDop.WsbID/DC.identifier">wsb-2016-12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67KG</meta:user-defined>
    <meta:user-defined meta:name="OVERHEIDop.woonplaats">Heemskerk</meta:user-defined>
    <meta:user-defined meta:name="OVERHEIDop.straatnaam">Laan van Broekpolder</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7751 500700</meta:user-defined>
    <meta:user-defined meta:name="OVERHEIDop.versieInformatie"/>
  </office:meta>
</office:document-meta>
</file>