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815 Verleende watervergunning maken voetgangersbrug Ringvaartweg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voetgangersbrug in de waterloop langs de noordzijde van de Ringvaartweg bij De Bazaar in Beverwijk. Vergunning verzonden op 0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7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7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815 Verleende watervergunning maken voetgangersbrug Ringvaartweg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70</meta:user-defined>
    <meta:user-defined meta:name="OVERHEIDop.WsbID/DC.identifier">wsb-2016-12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PE 5</meta:user-defined>
    <meta:user-defined meta:name="OVERHEIDop.woonplaats">Beverwijk</meta:user-defined>
    <meta:user-defined meta:name="OVERHEIDop.straatnaam">Ringvaar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574 499228</meta:user-defined>
    <meta:user-defined meta:name="OVERHEIDop.versieInformatie"/>
  </office:meta>
</office:document-meta>
</file>