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1596 voor het uitvoeren van aanvullende waterhuishoudkundige werkzaamheden ten behoeve van kavelaanvaarding Herinrichting Weerijs-Zuid, deelgebied 8.</text:p>
      <text:section text:name="zakelijke-mededeling_id1-3-2" text:style-name="zakelijke-mededeling">
        <text:section text:name="zakelijke-mededeling-tekst_id1-3-2-1" text:style-name="zakelijke-mededeling-tekst">
          <text:section text:name="tekst_id1-3-2-1-1" text:style-name="tekst">
            <text:p text:style-name="common-al">Besluitnummer 16UTP01596 ingevolge de Keur waterschap Brabantse Delta 2015 bekend gemaakt op 6 januari 2016 voor het uitvoeren van aanvullende waterhuishoudkundige werkzaamheden ten behoeve van kavelaanvaarding Herinrichting Weerijs-Zuid, deelgebied 8.</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27</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7</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7</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1596 voor het uitvoeren van aanvullende waterhuishoudkundige werkzaamheden ten behoeve van kavelaanvaarding Herinrichting Weerijs-Zuid, deelgebied 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1</meta:user-defined>
    <meta:user-defined meta:name="OVERHEIDop.publicationIssue">127</meta:user-defined>
    <meta:user-defined meta:name="OVERHEIDop.WsbID/DC.identifier">wsb-2016-127</meta:user-defined>
    <meta:user-defined meta:name="OVERHEID.TaxonomieBeleidsagenda/OVERHEID.category">Ruimte en infrastructuur | Organisatie en beleid</meta:user-defined>
    <meta:user-defined meta:name="OVERHEIDop.referentienummer">WBD15-0114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PC 7</meta:user-defined>
    <meta:user-defined meta:name="OVERHEIDop.woonplaats">Rijsbergen</meta:user-defined>
    <meta:user-defined meta:name="OVERHEIDop.straatnaam">Bigtelaar</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725</meta:user-defined>
    <meta:user-defined meta:name="OVERHEID.EPSG28992/DC.spatial">108087 388469</meta:user-defined>
    <meta:user-defined meta:name="OVERHEIDop.versieInformatie"/>
  </office:meta>
</office:document-meta>
</file>