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526 Verleende watervergunning verplaatsen dammen met duiker en uitrit Havenmeerweg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2 dammen met duiker en uitrit en het verwijderen van een boom aan de Havermeerweg, ter hoogte van het tankstation A7 in Noordbeemster. Vergunning verzonden op 0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26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526 Verleende watervergunning verplaatsen dammen met duiker en uitrit Havenmeerweg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69</meta:user-defined>
    <meta:user-defined meta:name="OVERHEIDop.WsbID/DC.identifier">wsb-2016-12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3</meta:user-defined>
    <meta:user-defined meta:name="OVERHEIDop.woonplaats">Noordbeemster</meta:user-defined>
    <meta:user-defined meta:name="OVERHEIDop.straatnaam">Kruisoor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205 510309</meta:user-defined>
    <meta:user-defined meta:name="OVERHEIDop.versieInformatie"/>
  </office:meta>
</office:document-meta>
</file>