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74 Verleende watervergunning plaatsing damwand Nauernasche Vaart Loodsweg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bij plaatsing damwand in Nauernasche Vaart ter verbetering boezemkade is houtwerk bij Loodsweg 17 in Westknollendam verwijderd en dit houtwerk wordt niet teruggeplaatst. Vergunning verzonden op 01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874 Verleende watervergunning plaatsing damwand Nauernasche Vaart Loodsweg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8</meta:user-defined>
    <meta:user-defined meta:name="OVERHEIDop.WsbID/DC.identifier">wsb-2016-12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17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5 503394</meta:user-defined>
    <meta:user-defined meta:name="OVERHEIDop.versieInformatie"/>
  </office:meta>
</office:document-meta>
</file>