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dam en duiker waterloop 2005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Maatschap Grashof te Haaksbergen voor het aanbrengen en hebben van een gronddam met duiker ter lengte van 8 meter in de waterloop 20050006, tussen de percelen kadastraal bekend Haaksbergen, sectie P, nummer 524 en 530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6 februar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ksbergen, dam en duiker waterloop 200500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63</meta:user-defined>
    <meta:user-defined meta:name="OVERHEIDop.WsbID/DC.identifier">wsb-2016-1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81PE</meta:user-defined>
    <meta:user-defined meta:name="OVERHEIDop.woonplaats">Haaksbergen</meta:user-defined>
    <meta:user-defined meta:name="OVERHEIDop.straatnaam">Kwekerij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5644</meta:user-defined>
    <meta:user-defined meta:name="OVERHEIDop.externeBijlage">exb-2016-5645</meta:user-defined>
    <meta:user-defined meta:name="OVERHEID.EPSG28992/DC.spatial">250056 465167</meta:user-defined>
    <meta:user-defined meta:name="OVERHEIDop.versieInformatie"/>
  </office:meta>
</office:document-meta>
</file>