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1598 voor het dempen en graven van een c-water ter hoogte van de Taxandriaweg 8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6UTP01598 ingevolge de Keur waterschap Brabantse Delta 2015 bekend gemaakt op 6 januari 2016 voor het dempen en graven van een c-water in peilbeheerst gebied ter hoogte van de Taxandriaweg 8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jan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26</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6</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6</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1598 voor het dempen en graven van een c-water ter hoogte van de Taxandriaweg 8 te Waal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1</meta:user-defined>
    <meta:user-defined meta:name="OVERHEIDop.publicationIssue">126</meta:user-defined>
    <meta:user-defined meta:name="OVERHEIDop.WsbID/DC.identifier">wsb-2016-126</meta:user-defined>
    <meta:user-defined meta:name="OVERHEID.TaxonomieBeleidsagenda/OVERHEID.category">Ruimte en infrastructuur | Organisatie en beleid</meta:user-defined>
    <meta:user-defined meta:name="OVERHEIDop.referentienummer">WBD15-0117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41PA 8a</meta:user-defined>
    <meta:user-defined meta:name="OVERHEIDop.woonplaats">Waalwijk</meta:user-defined>
    <meta:user-defined meta:name="OVERHEIDop.straatnaam">Taxandria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718</meta:user-defined>
    <meta:user-defined meta:name="OVERHEID.EPSG28992/DC.spatial">132946 411547</meta:user-defined>
    <meta:user-defined meta:name="OVERHEIDop.versieInformatie"/>
  </office:meta>
</office:document-meta>
</file>