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n, drainage uitmondingen waterloop OWAZR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Maatschap Schulte-De Bruin te Erica voor het aanbrengen en hebben van drainage met drainage-uitmondingen in het talud op de linkeroever van waterloop OWAZR010, ter plaatse van de percelen kadastraal bekend als gemeente Emmen, sectie AF, nummers 412 en 419.</text:p>
            <text:p text:style-name="common-al">De drainagestrengen, van circa 100 meter lengte, worden aan de kopse kant van perceel 412 aangesloten op waterloop OWAZR010, gelegen op perceel 419.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5 februar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5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en, drainage uitmondingen waterloop OWAZR0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57</meta:user-defined>
    <meta:user-defined meta:name="OVERHEIDop.WsbID/DC.identifier">wsb-2016-12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891GT 5</meta:user-defined>
    <meta:user-defined meta:name="OVERHEIDop.woonplaats">Klazienaveen</meta:user-defined>
    <meta:user-defined meta:name="OVERHEIDop.straatnaam">Verlengde Dorpshuiswijk Z.Z.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6-5624</meta:user-defined>
    <meta:user-defined meta:name="OVERHEIDop.externeBijlage">exb-2016-5625</meta:user-defined>
    <meta:user-defined meta:name="OVERHEIDop.externeBijlage">exb-2016-5626</meta:user-defined>
    <meta:user-defined meta:name="OVERHEID.EPSG28992/DC.spatial">265134 527188</meta:user-defined>
    <meta:user-defined meta:name="OVERHEIDop.versieInformatie"/>
  </office:meta>
</office:document-meta>
</file>