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ontwerp watervergunning 16UT001440 voor het lozen van hemelwater Parc Paters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de aan de Vereniging van eigenaren Patersven verleende ontheffing met kenmerk 96/160 in te trekken en een nieuwe vergunning te verlenen op grond van de Keur waterschap Brabantse Delta 2015 voor het lozen van hemelwater afkomstig van verhard oppervlak op oppervlaktewaterlichamen in en rondom Parc Patersven te Wernhout.</text:p>
            <text:p text:style-name="common-al">In het kader van een zorgvuldige voorbereiding en belangenafweging wordt de Uniforme openbare voorbereidingsprocedure (afdeling 3.4) van de Algemene wet bestuursrecht gevolgd.</text:p>
            <text:p text:style-name="common-al"/>
            <text:p text:style-name="common-al">Het ontwerpbesluit en bijbehorende bescheiden liggen vanaf 4 maart tot en met 14 april 2016 op de volgende plaats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
            <text:p text:style-name="common-al"> </text:p>
            <text:p text:style-name="common-al">Tot en met 14 april 2016 kunnen belanghebbenden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3 maart 201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5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5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ontwerp watervergunning 16UT001440 voor het lozen van hemelwater Parc Paters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251</meta:user-defined>
    <meta:user-defined meta:name="OVERHEIDop.WsbID/DC.identifier">wsb-2016-12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2BX 1</meta:user-defined>
    <meta:user-defined meta:name="OVERHEIDop.woonplaats">Klein Zundert</meta:user-defined>
    <meta:user-defined meta:name="OVERHEIDop.straatnaam">'t Steek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4458 388434</meta:user-defined>
    <meta:user-defined meta:name="OVERHEIDop.versieInformatie"/>
  </office:meta>
</office:document-meta>
</file>