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inzake keurovertredingen behorend bij projectSloten, oevers en dijken op o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2 februari 2016 heeft vastgesteld de <text:span text:style-name="nadrukvet">beleidsregel: ‘Beleidsregels inzake keurovertredingen behorend bij project Sloten, oevers en dijken op orde’.</text:span></text:p>
            <text:p text:style-name="common-al"/>
            <text:p text:style-name="common-al">De beleidsregel: ‘Beleidsregels inzake keurovertredingen behorend bij project Sloten, oevers en dijken op orde’ geeft aan hoe het waterschap Brabantse Delta gedurende het project Sloten, oevers en dijken op orde omgaat met overtredingen van de Keur welke ontstaan zijn voor 1 januari 2013.</text:p>
            <text:p text:style-name="common-al">
            <text:span text:style-name="nadrukvet"> </text:span>
          </text:p>
            <text:p text:style-name="common-al">
            <text:span text:style-name="nadrukvet">Bezwaar en beroep</text:span>
          </text:p>
            <text:p text:style-name="common-al">Tegen het besluit is geen bezwaar of beroep mogelijk.</text:p>
            <text:p text:style-name="common-al">
            <text:span text:style-name="nadrukvet"> </text:span>
          </text:p>
            <text:p text:style-name="common-al">
            <text:span text:style-name="nadrukvet">Inwerkingtreding</text:span>
          </text:p>
            <text:p text:style-name="common-al">De beleidsregel treedt in werking op 19 februari 2016</text:p>
            <text:p text:style-name="common-al"/>
            <text:p text:style-name="common-al"/>
            <text:p text:style-name="common-al">Namens het dagelijks bestuur,</text:p>
            <text:p text:style-name="common-al"/>
            <text:p text:style-name="common-al">De secretaris-directeur,</text:p>
            <text:p text:style-name="common-al">ir. H.T.C. van Stokkom</text:p>
            <text:p text:style-name="common-al"/>
            <text:p text:style-name="common-al">Breda, 19 februari 2016</text:p>
            <text:p text:style-name="common-al"/>
            <text:p text:style-name="common-al">Waterschap Brabantse Delta</text:p>
            <text:p text:style-name="common-al">Postbus 5520, 4801 DZ BREDA</text:p>
            <text:p text:style-name="common-al">Bouvignelaan 5, 4836 AA BREDA</text:p>
            <text:p text:style-name="common-al">T 076 564 10 00</text:p>
            <text:p text:style-name="common-al">F 076 564 10 11</text:p>
            <text:p text:style-name="common-al">E info@brabantsedelta.nl</text:p>
            <text:p text:style-name="common-al">I www.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5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5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5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sregels inzake keurovertredingen behorend bij projectSloten, oevers en dijken op o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50</meta:user-defined>
    <meta:user-defined meta:name="OVERHEIDop.WsbID/DC.identifier">wsb-2016-12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Beleidsregels</meta:user-defined>
    <meta:user-defined meta:name="OVERHEID.Waterschap/DC.spatial">Waterschap Brabantse Delta</meta:user-defined>
    <meta:user-defined meta:name="OVERHEIDop.versieInformatie"/>
  </office:meta>
</office:document-meta>
</file>