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- Ontwerpbesluit Oostveenseweg 19 gemeente Midden-Delfland (Schiplui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46417</text:p>
            <text:p text:style-name="common-al">Het college van dijkgraaf en hoogheemraden van Delfland is voornemens om vergunning te verlenen voor het ter hoogte van Oostveenseweg 19 gemeente Midden-Delfland (Schipluiden) in de Holierhoekse en Zouteveensepolder instellen en hebben van een onderbemaling.</text:p>
            <text:p text:style-name="common-al">Het ontwerpbesluit en de daarop betrekking hebbende stukken liggen ter inzage. U kunt de stukken vanaf 22 februari 2016 gedurende zes weken op afspraak inzien op de volgende locatie:</text:p>
            <text:p text:style-name="common-al">-   Delftechpark 23 te Delft</text:p>
            <text:p text:style-name="common-al">op werkdagen van 9.00-12.00 uur en van 14.00-16.00 uur. U kunt het ontwerpbesluit ook raadplegen via de downloads bij deze kennisgeving. </text:p>
            <text:p text:style-name="common-al">Belanghebbenden kunnen gedurende de inzagetermijn mondelinge en/of schriftelijke zienswijzen indienen. Schriftelijke zienswijzen richt u aan het Hoogheemraadschap van Delfland t.a.v. de teamleider Regulering en Planadvisering, postbus 3061, 2601 DB te Delft, onder vermelding van 'Zienswijze'. Voor het indienen van een mondelinge zienswijze kunt u een afspraak maken.</text:p>
            <text:p text:style-name="last-al">Voor het maken van een afspraak voor inzage en/of het indienen van een mondelinge zienswijze en voor vragen naar aanleiding van deze kennisgeving kunt u op werkdagen van 9.00-16.00 uur contact opnemen met het Team Regulering en Planadvisering, te bereiken onder telefoonnummer (015) 260 81 0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Delfland.</text:p>
            </table:table-cell>
            <table:table-cell office:value-type="string" table:style-name="header.C">
              <text:p text:style-name="headerright"><text:span text:style-name="nr">Nr. 1247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47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47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ogheemraadschap van Delfland - Ontwerpbesluit Oostveenseweg 19 gemeente Midden-Delfland (Schipluiden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247</meta:user-defined>
    <meta:user-defined meta:name="OVERHEIDop.WsbID/DC.identifier">wsb-2016-1247</meta:user-defined>
    <meta:user-defined meta:name="OVERHEID.TaxonomieBeleidsagenda/OVERHEID.category">Bestuur | Organisatie en beleid</meta:user-defined>
    <meta:user-defined meta:name="OVERHEIDop.referentienummer">1246417</meta:user-defined>
    <meta:user-defined meta:name="DCTERMS.abstract">Hoogheemraadschap van Delfland - Ontwerpbesluit Oostveenseweg 19 gemeente Midden-Delfland (Schipluiden)</meta:user-defined>
    <meta:user-defined meta:name="OVERHEID.Organisatietype/OVERHEID.organisationType">waterschap</meta:user-defined>
    <meta:user-defined meta:name="OVERHEID.Waterschap/DC.creator">Hoogheemraadschap van Delfland</meta:user-defined>
    <meta:user-defined meta:name="OVERHEID.Informatietype/DC.type">officiële publicatie</meta:user-defined>
    <dc:language>nl</dc:language>
    <meta:user-defined meta:name="OVERHEID.PostcodeHuisnummer/OVERHEIDop.postcodeHuisnummer">2636EC 19</meta:user-defined>
    <meta:user-defined meta:name="OVERHEIDop.woonplaats">Schipluiden</meta:user-defined>
    <meta:user-defined meta:name="OVERHEIDop.straatnaam">Oostveenseweg</meta:user-defined>
    <meta:user-defined meta:name="OVERHEID.Waterschap/OVERHEID.authority">Hoogheemraadschap van Delfland</meta:user-defined>
    <meta:user-defined meta:name="OVERHEID.Waterschap/DCTERMS.publisher">Hoogheemraadschap van Delfland</meta:user-defined>
    <meta:user-defined meta:name="OVERHEIDgvop.Informatietype/DC.type">Beschikkingen | afhandeling</meta:user-defined>
    <meta:user-defined meta:name="OVERHEIDop.externeBijlage">exb-2016-5578</meta:user-defined>
    <meta:user-defined meta:name="OVERHEIDop.externeBijlage">exb-2016-5579</meta:user-defined>
    <meta:user-defined meta:name="OVERHEID.EPSG28992/DC.spatial">84265 441376</meta:user-defined>
    <meta:user-defined meta:name="OVERHEIDop.versieInformatie"/>
  </office:meta>
</office:document-meta>
</file>