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63.V01, 7 januari 2016) Gasunie Transport Services B.V., het onttrekken van grondwater bij de renovatie van het Meet en Regelstation van de Gasunie, Chrysantenweg bij nr. 31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24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124</meta:user-defined>
    <meta:user-defined meta:name="OVERHEIDop.WsbID/DC.identifier">wsb-2016-1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5LK 31</meta:user-defined>
    <meta:user-defined meta:name="OVERHEIDop.woonplaats">Bleiswijk</meta:user-defined>
    <meta:user-defined meta:name="OVERHEIDop.straatnaam">Chrysant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345 448467</meta:user-defined>
    <meta:user-defined meta:name="OVERHEIDop.versieInformatie"/>
  </office:meta>
</office:document-meta>
</file>