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- watervergunning voor het bouwen van een kantoorpand binnen de beschermingszone van A-water, het verbreden van een dam met duiker in A-water en het planten van knotwilgen langs A-water ter plaatse van de Gaardenweg 3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bouwen van een kantoorpand binnen de beschermingszone van A-water, het verbreden van een dam met duiker in A-water en het planten van knotwilgen langs A-water ter plaatse van de Gaardenweg 3 Ammerzoden. Zaaknummer 201519577</text:p>
            <text:p text:style-name="common-al">Start bezwaartermijn: 08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229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29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- watervergunning voor het bouwen van een kantoorpand binnen de beschermingszone van A-water, het verbreden van een dam met duiker in A-water en het planten van knotwilgen langs A-water ter plaatse van de Gaardenweg 3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29</meta:user-defined>
    <meta:user-defined meta:name="OVERHEIDop.WsbID/DC.identifier">wsb-2016-12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4JJ 1</meta:user-defined>
    <meta:user-defined meta:name="OVERHEIDop.woonplaats">Ammerzoden</meta:user-defined>
    <meta:user-defined meta:name="OVERHEIDop.straatnaam">Gaarden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4360 418503</meta:user-defined>
    <meta:user-defined meta:name="OVERHEIDop.versieInformatie"/>
  </office:meta>
</office:document-meta>
</file>