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- watervergunning voor het uitbreiden van een woning aan de Bazeldijk 9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woning aan de Bazeldijk 9 te Hoogblokland, zaaknummer 201520693. </text:p>
            <text:p text:style-name="common-al">Start bezwaartermijn: 09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27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2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2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- watervergunning voor het uitbreiden van een woning aan de Bazeldijk 9 te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27</meta:user-defined>
    <meta:user-defined meta:name="OVERHEIDop.WsbID/DC.identifier">wsb-2016-12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21XV 9</meta:user-defined>
    <meta:user-defined meta:name="OVERHEIDop.woonplaats">Hoogblokland</meta:user-defined>
    <meta:user-defined meta:name="OVERHEIDop.straatnaam">Baze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7890 432134</meta:user-defined>
    <meta:user-defined meta:name="OVERHEIDop.versieInformatie"/>
  </office:meta>
</office:document-meta>
</file>