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het wijzigen van de bestaande vergunning 201012336 voor het onttrekken en lozen van grondwater ter plaatse van de Lange Weistraat 3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wijzigen van de bestaande vergunning 201012336 voor het onttrekken en lozen van grondwater ter plaatse van de Lange Weistraat 35 te Kerkdriel, zaaknummer 201600652. </text:p>
            <text:p text:style-name="common-al">Start bezwaartermijn: 09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het wijzigen van de bestaande vergunning 201012336 voor het onttrekken en lozen van grondwater ter plaatse van de Lange Weistraat 35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6</meta:user-defined>
    <meta:user-defined meta:name="OVERHEIDop.WsbID/DC.identifier">wsb-2016-12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1LH</meta:user-defined>
    <meta:user-defined meta:name="OVERHEIDop.woonplaats">Kerkdriel</meta:user-defined>
    <meta:user-defined meta:name="OVERHEIDop.straatnaam">Lange Wei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9541 421609</meta:user-defined>
    <meta:user-defined meta:name="OVERHEIDop.versieInformatie"/>
  </office:meta>
</office:document-meta>
</file>