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uitvoeren van diverse werkzaamheden nabij de waterkering en water ter plaatse van Lekdijk 46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uitvoeren van diverse werkzaamheden nabij de waterkering en water ter plaatse van Lekdijk 460 te Nieuw-Lekkerland, zaaknummer 201600049. </text:p>
            <text:p text:style-name="common-al">Start bezwaartermijn: 09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uitvoeren van diverse werkzaamheden nabij de waterkering en water ter plaatse van Lekdijk 460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5</meta:user-defined>
    <meta:user-defined meta:name="OVERHEIDop.WsbID/DC.identifier">wsb-2016-12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VE 460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4472 433496</meta:user-defined>
    <meta:user-defined meta:name="OVERHEIDop.versieInformatie"/>
  </office:meta>
</office:document-meta>
</file>