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verbreden van een brug en het plaatsen van beschoeiing ter plaatse van Achterdijk 53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verbreden van een brug en het plaatsen van beschoeiing ter plaatse van Achterdijk 53 te Nieuwland, zaaknummer 2016000545. </text:p>
            <text:p text:style-name="common-al">Start bezwaartermijn: 10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verbreden van een brug en het plaatsen van beschoeiing ter plaatse van Achterdijk 53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3</meta:user-defined>
    <meta:user-defined meta:name="OVERHEIDop.WsbID/DC.identifier">wsb-2016-12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3TM</meta:user-defined>
    <meta:user-defined meta:name="OVERHEIDop.woonplaats">Nieuwland</meta:user-defined>
    <meta:user-defined meta:name="OVERHEIDop.straatnaam">Acht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196 433736</meta:user-defined>
    <meta:user-defined meta:name="OVERHEIDop.versieInformatie"/>
  </office:meta>
</office:document-meta>
</file>