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- watervergunning voor het dempen en compenseren van water en het uitvoeren van diverse werkzaamheden aan duikers ter plaatse van Schaikseweg 70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dempen en compenseren van water en het uitvoeren van diverse werkzaamheden aan duikers ter plaatse van Schaikseweg 70a te Leerdam, zaaknummer 201600554. </text:p>
            <text:p text:style-name="common-al">Start bezwaartermijn: 10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2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- watervergunning voor het dempen en compenseren van water en het uitvoeren van diverse werkzaamheden aan duikers ter plaatse van Schaikseweg 70a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22</meta:user-defined>
    <meta:user-defined meta:name="OVERHEIDop.WsbID/DC.identifier">wsb-2016-12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3HH 76</meta:user-defined>
    <meta:user-defined meta:name="OVERHEIDop.woonplaats">Leerdam</meta:user-defined>
    <meta:user-defined meta:name="OVERHEIDop.straatnaam">Schai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040 436290</meta:user-defined>
    <meta:user-defined meta:name="OVERHEIDop.versieInformatie"/>
  </office:meta>
</office:document-meta>
</file>