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- watervergunning voor het uitvoeren van bodemonderzoek ter plaatse van Overwaard 2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uitvoeren van bodemonderzoek ter plaatse van Overwaard 2 te Kinderdijk, zaaknummer 201600852. </text:p>
            <text:p text:style-name="common-al">Start bezwaartermijn: 10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- watervergunning voor het uitvoeren van bodemonderzoek ter plaatse van Overwaard 2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20</meta:user-defined>
    <meta:user-defined meta:name="OVERHEIDop.WsbID/DC.identifier">wsb-2016-12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1AT</meta:user-defined>
    <meta:user-defined meta:name="OVERHEIDop.woonplaats">Kinderdijk</meta:user-defined>
    <meta:user-defined meta:name="OVERHEIDop.straatnaam">Overwaar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3724 433112</meta:user-defined>
    <meta:user-defined meta:name="OVERHEIDop.versieInformatie"/>
  </office:meta>
</office:document-meta>
</file>