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uitvoeren van diverse werkzaamheden ter plaatse Lange Akker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uitvoeren van diverse werkzaamheden ter plaatse Lange Akker 32 te Geldermalsen, zaaknummer 201600802. </text:p>
            <text:p text:style-name="common-al">Start bezwaartermijn: 10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uitvoeren van diverse werkzaamheden ter plaatse Lange Akker 32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19</meta:user-defined>
    <meta:user-defined meta:name="OVERHEIDop.WsbID/DC.identifier">wsb-2016-12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1JE 26</meta:user-defined>
    <meta:user-defined meta:name="OVERHEIDop.woonplaats">Geldermalsen</meta:user-defined>
    <meta:user-defined meta:name="OVERHEIDop.straatnaam">Lange akk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8839 432508</meta:user-defined>
    <meta:user-defined meta:name="OVERHEIDop.versieInformatie"/>
  </office:meta>
</office:document-meta>
</file>