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aren op boezemwateren (Ammerse boezem en het Groote- of Achterwaterschap) tussen Ottoland en Acht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varen op boezemwateren (Ammerse boezem en het Groote- of Achterwaterschap) tussen Ottoland en Achterland, zaaknummer 201520122.</text:p>
            <text:p text:style-name="common-al">Start bezwaartermijn: 10-02-2016.</text:p>
            <text:p text:style-name="common-al"/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/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1218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218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218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schap Rivierenland - watervergunning voor het varen op boezemwateren (Ammerse boezem en het Groote- of Achterwaterschap) tussen Ottoland en Achte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218</meta:user-defined>
    <meta:user-defined meta:name="OVERHEIDop.WsbID/DC.identifier">wsb-2016-121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2975BE 97</meta:user-defined>
    <meta:user-defined meta:name="OVERHEIDop.woonplaats">Ottoland</meta:user-defined>
    <meta:user-defined meta:name="OVERHEIDop.straatnaam">A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19412 433849</meta:user-defined>
    <meta:user-defined meta:name="OVERHEIDop.versieInformatie"/>
  </office:meta>
</office:document-meta>
</file>