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de Maasdijk 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dam met duiker ter plaatse van de Maasdijk 9 te Dreumel, zaaknummer 201601421. </text:p>
            <text:p text:style-name="common-al">Start bezwaartermijn: 11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aanleggen van een dam met duiker ter plaatse van de Maasdijk 9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7</meta:user-defined>
    <meta:user-defined meta:name="OVERHEIDop.WsbID/DC.identifier">wsb-2016-12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111 426863</meta:user-defined>
    <meta:user-defined meta:name="OVERHEIDop.versieInformatie"/>
  </office:meta>
</office:document-meta>
</file>