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oegangspoort en het aanbrengen van beschoeiing ter plaatse van Abbekesdoel 64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oegangspoort en het aanbrengen van beschoeiing ter plaatse van Abbekesdoel 64a te Bleskensgraaf, zaaknummer 201601045. </text:p>
            <text:p text:style-name="common-al">Start bezwaartermijn: 11-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1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toegangspoort en het aanbrengen van beschoeiing ter plaatse van Abbekesdoel 64a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16</meta:user-defined>
    <meta:user-defined meta:name="OVERHEIDop.WsbID/DC.identifier">wsb-2016-12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VC 67</meta:user-defined>
    <meta:user-defined meta:name="OVERHEIDop.woonplaats">Bleskensgraaf Ca</meta:user-defined>
    <meta:user-defined meta:name="OVERHEIDop.straatnaam">Abbekesdo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1158 431151</meta:user-defined>
    <meta:user-defined meta:name="OVERHEIDop.versieInformatie"/>
  </office:meta>
</office:document-meta>
</file>