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rap, een aanlegsteiger en het innemen van een ligplaats voor passanten ter plaatse van de Kampsedijk 17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rap, een aanlegsteiger en het innemen van een ligplaats voor passanten ter plaatse van de Kampsedijk 17 te Enspijk, zaaknummer 201518681. </text:p>
            <text:p text:style-name="common-al">Start bezwaartermijn: 11-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21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1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1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trap, een aanlegsteiger en het innemen van een ligplaats voor passanten ter plaatse van de Kampsedijk 17 te Ensp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15</meta:user-defined>
    <meta:user-defined meta:name="OVERHEIDop.WsbID/DC.identifier">wsb-2016-12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57GK 5</meta:user-defined>
    <meta:user-defined meta:name="OVERHEIDop.woonplaats">Enspijk</meta:user-defined>
    <meta:user-defined meta:name="OVERHEIDop.straatnaam">Kamp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2810 433030</meta:user-defined>
    <meta:user-defined meta:name="OVERHEIDop.versieInformatie"/>
  </office:meta>
</office:document-meta>
</file>