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R.V.V.-ontheffing voor het plaatsen van een gladheid meldsysteem in een weg in het beheer bij Waterschap Rivierenland ter plaatse van de Kerkweg 38 te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R.V.V.-ontheffing te verlenen voor het plaatsen van een gladheid meldsysteem in een weg in het beheer bij Waterschap Rivierenland ter plaatse van de Kerkweg 38 te Everdingen, zaaknummer 201601693. </text:p>
            <text:p text:style-name="common-al">Start bezwaartermijn: 11-02-2016.</text:p>
            <text:p text:style-name="common-al"/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/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 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1214</text:span><text:line-break/><text:date style:data-style-name="dag" text:fixed="true" text:date-value="2016-02-19"/><text:line-break/><text:date style:data-style-name="jaar" text:fixed="true" text:date-value="2016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214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214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schap Rivierenland - R.V.V.-ontheffing voor het plaatsen van een gladheid meldsysteem in een weg in het beheer bij Waterschap Rivierenland ter plaatse van de Kerkweg 38 te Everdin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19</meta:user-defined>
    <meta:user-defined meta:name="OVERHEIDop.publicationIssue">1214</meta:user-defined>
    <meta:user-defined meta:name="OVERHEIDop.WsbID/DC.identifier">wsb-2016-1214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121KR</meta:user-defined>
    <meta:user-defined meta:name="OVERHEIDop.woonplaats">Everdingen</meta:user-defined>
    <meta:user-defined meta:name="OVERHEIDop.straatnaam">Kerkwe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38586 439435</meta:user-defined>
    <meta:user-defined meta:name="OVERHEIDop.versieInformatie"/>
  </office:meta>
</office:document-meta>
</file>