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ter plaatse van Kanaaldijk 8-14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vangen van een damwand ter plaatse van Kanaaldijk 8-14 te Hei- en Boeicop, zaaknummer 201600360. </text:p>
            <text:p text:style-name="common-al">Start bezwaartermijn: 11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1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1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een damwand ter plaatse van Kanaaldijk 8-14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13</meta:user-defined>
    <meta:user-defined meta:name="OVERHEIDop.WsbID/DC.identifier">wsb-2016-12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6</meta:user-defined>
    <meta:user-defined meta:name="OVERHEIDop.woonplaats">Hei- en Boeicop</meta:user-defined>
    <meta:user-defined meta:name="OVERHEIDop.straatnaam">Kan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732 439750</meta:user-defined>
    <meta:user-defined meta:name="OVERHEIDop.versieInformatie"/>
  </office:meta>
</office:document-meta>
</file>