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woning ter plaatse van Hoekeinde 8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slopen en bouwen van een woning ter plaatse van Hoekeinde 8 te Sleeuwijk, zaaknummer 201601000. </text:p>
            <text:p text:style-name="common-al">Start bezwaartermijn: 11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slopen en bouwen van een woning ter plaatse van Hoekeinde 8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12</meta:user-defined>
    <meta:user-defined meta:name="OVERHEIDop.WsbID/DC.identifier">wsb-2016-12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4LM 9b</meta:user-defined>
    <meta:user-defined meta:name="OVERHEIDop.woonplaats">Sleeuwijk</meta:user-defined>
    <meta:user-defined meta:name="OVERHEIDop.straatnaam">Hoekein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612 425574</meta:user-defined>
    <meta:user-defined meta:name="OVERHEIDop.versieInformatie"/>
  </office:meta>
</office:document-meta>
</file>