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 met duiker en het verplaatsen van een gronddam ter plaatse van de Rijswijkseveldweg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 met duiker en het verplaatsen van een gronddam ter plaatse van de Rijswijkseveldweg te Rijswijk, zaaknummer 201601139. </text:p>
            <text:p text:style-name="common-al">Start bezwaartermijn: 11-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21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1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1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vangen van een dam met duiker en het verplaatsen van een gronddam ter plaatse van de Rijswijkseveldweg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10</meta:user-defined>
    <meta:user-defined meta:name="OVERHEIDop.WsbID/DC.identifier">wsb-2016-12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23CH 2</meta:user-defined>
    <meta:user-defined meta:name="OVERHEIDop.woonplaats">Rijswijk</meta:user-defined>
    <meta:user-defined meta:name="OVERHEIDop.straatnaam">Rijswijkseveld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3240 438395</meta:user-defined>
    <meta:user-defined meta:name="OVERHEIDop.versieInformatie"/>
  </office:meta>
</office:document-meta>
</file>