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noveren van een schuur ter plaatse van de Grotestraat 1a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noveren van een schuur ter plaatse van de Grotestraat 1a te Varik, zaaknummer 201601652. </text:p>
            <text:p text:style-name="common-al">Start bezwaartermijn: 12-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20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0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0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renoveren van een schuur ter plaatse van de Grotestraat 1a te Vari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08</meta:user-defined>
    <meta:user-defined meta:name="OVERHEIDop.WsbID/DC.identifier">wsb-2016-12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64</meta:user-defined>
    <meta:user-defined meta:name="OVERHEIDop.woonplaats">Varik</meta:user-defined>
    <meta:user-defined meta:name="OVERHEIDop.straatnaam">Grote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3825 425943</meta:user-defined>
    <meta:user-defined meta:name="OVERHEIDop.versieInformatie"/>
  </office:meta>
</office:document-meta>
</file>