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bestaande brug ter plaatse van Achterdijk 1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reden van een bestaande brug ter plaatse van Achterdijk 1 te Nieuwland, zaaknummer 201601739. </text:p>
            <text:p text:style-name="common-al">Start bezwaartermijn: 12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20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0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0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verbreden van een bestaande brug ter plaatse van Achterdijk 1 te Nieuw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06</meta:user-defined>
    <meta:user-defined meta:name="OVERHEIDop.WsbID/DC.identifier">wsb-2016-12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3TM</meta:user-defined>
    <meta:user-defined meta:name="OVERHEIDop.woonplaats">Nieuwland</meta:user-defined>
    <meta:user-defined meta:name="OVERHEIDop.straatnaam">Achte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1196 433736</meta:user-defined>
    <meta:user-defined meta:name="OVERHEIDop.versieInformatie"/>
  </office:meta>
</office:document-meta>
</file>